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872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42.07pt" draw:caption-point-x="-11.54pt" draw:caption-point-y="-1041.79pt">
              <dc:date>2024-08-02T00:00:00</dc:date>
              <text:p text:style-name="P1"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document pub https://docs.google.com/document/d/1TxCobX3wLuDu7k_p2VxAWoVHZA86w4mlWA_oyZPXXqo/pub</text:p>
              <text:p text:style-name="P1"/>
              <text:p text:style-name="P1"><text:s/>document view https://docs.google.com/document/d/1TxCobX3wLuDu7k_p2VxAWoVHZA86w4mlWA_oyZPXXqo/view</text:p>
              <text:p text:style-name="P1"/>
              <text:p text:style-name="P1"><text:s/>document https://docs.google.com/document/d/1_OTvuJRl5n_Re7u29piB-tXPHEo_1r7gLkZMqRKd-5U/edit?usp=sharing</text:p>
              <text:p text:style-name="P1"/>
              <text:p text:style-name="P1"><text:s/>document pub https://docs.google.com/document/d/1_OTvuJRl5n_Re7u29piB-tXPHEo_1r7gLkZMqRKd-5U/pub</text:p>
              <text:p text:style-name="P1"/>
              <text:p text:style-name="P1"><text:s/>document view https://docs.google.com/document/d/1_OTvuJRl5n_Re7u29piB-tXPHEo_1r7gLkZMqRKd-5U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><text:tab/>-Erin Edwards</text:p>
              <text:p text:style-name="P1">----</text:p>
              <text:p text:style-name="P1"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4ouiypL6E-1WruhU4nV8y2BuAtdC4fKhMmvfkZzxhMQ/edit?usp=sharing</text:p>
              <text:p text:style-name="P1"/>
              <text:p text:style-name="P1"><text:s/>document pub https://docs.google.com/document/d/14ouiypL6E-1WruhU4nV8y2BuAtdC4fKhMmvfkZzxhMQ/pub</text:p>
              <text:p text:style-name="P1"/>
              <text:p text:style-name="P1"><text:s/>document view https://docs.google.com/document/d/14ouiypL6E-1WruhU4nV8y2BuAtdC4fKhMmvfkZzxhMQ/view</text:p>
              <text:p text:style-name="P1"/>
              <text:p text:style-name="P1"><text:s/>document https://docs.google.com/document/d/1JIFcFk8dNuz9gSFyjUY9os_4_FvvUMILuFiDM6HebUM/edit?usp=sharing</text:p>
              <text:p text:style-name="P1"/>
              <text:p text:style-name="P1"><text:s/>document pub https://docs.google.com/document/d/1JIFcFk8dNuz9gSFyjUY9os_4_FvvUMILuFiDM6HebUM/pub</text:p>
              <text:p text:style-name="P1"/>
              <text:p text:style-name="P1"><text:s/>document view https://docs.google.com/document/d/1JIFcFk8dNuz9gSFyjUY9os_4_FvvUMILuFiDM6HebUM/view</text:p>
              <text:p text:style-name="P1"/>
              <text:p text:style-name="P1"><text:s/>document https://docs.google.com/document/d/1cI7uEEiFMFqOQPDkEXt88KCCJQnzQYQEAQN1WA3XswA/edit?usp=sharing</text:p>
              <text:p text:style-name="P1"/>
              <text:p text:style-name="P1"><text:s/>document pub https://docs.google.com/document/d/1cI7uEEiFMFqOQPDkEXt88KCCJQnzQYQEAQN1WA3XswA/pub</text:p>
              <text:p text:style-name="P1"/>
              <text:p text:style-name="P1"><text:s/>document view https://docs.google.com/document/d/1cI7uEEiFMFqOQPDkEXt88KCCJQnzQYQEAQN1WA3XswA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TxCobX3wLuDu7k_p2VxAWoVHZA86w4mlWA_oyZPXXqo/edit?usp=sharing</text:p>
              <text:p text:style-name="P1"><text:tab/>-Erin Edwards</text:p>
              <text:p text:style-name="P1">----</text:p>
              <text:p text:style-name="P1">document view https://docs.google.com/document/d/1sVP5G3ENAfRUWPAE9tE6XpAgEkKwI2nME4nkozLlB1M/view</text:p>
              <text:p text:style-name="P1"/>
              <text:p text:style-name="P1"><text:s/>document https://docs.google.com/document/d/1fNuA-Kdi0XhURqg37hbGd_k3G7MIbneyBSmrP1ldxKI/edit?usp=sharing</text:p>
              <text:p text:style-name="P1"/>
              <text:p text:style-name="P1"><text:s/>document pub https://docs.google.com/document/d/1fNuA-Kdi0XhURqg37hbGd_k3G7MIbneyBSmrP1ldxKI/pub</text:p>
              <text:p text:style-name="P1"/>
              <text:p text:style-name="P1"><text:s/>document view https://docs.google.com/document/d/1fNuA-Kdi0XhURqg37hbGd_k3G7MIbneyBSmrP1ldxKI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hWhkm1UZ2iHCDXlb1LkxpFASrfZgVHVImQyGAr6ilvs/edit?usp=sharing</text:p>
              <text:p text:style-name="P1"/>
              <text:p text:style-name="P1"><text:s/>document pub https://docs.google.com/document/d/1hWhkm1UZ2iHCDXlb1LkxpFASrfZgVHVImQyGAr6ilvs/pub</text:p>
              <text:p text:style-name="P1"/>
              <text:p text:style-name="P1"><text:s/>document view https://docs.google.com/document/d/1hWhkm1UZ2iHCDXlb1LkxpFASrfZgVHVImQyGAr6ilvs/view</text:p>
              <text:p text:style-name="P1"/>
              <text:p text:style-name="P1"><text:s/>document https://docs.google.com/document/d/10-1M_I_vyvCHrcBl50_wPDrWf9kiKeOMNLk4L2m1KsY/edit?usp=sharing</text:p>
              <text:p text:style-name="P1"/>
              <text:p text:style-name="P1"><text:s/>document pub https://docs.google.com/document/d/10-1M_I_vyvCHrcBl50_wPDrWf9kiKeOMNLk4L2m1KsY/pub</text:p>
              <text:p text:style-name="P1"/>
              <text:p text:style-name="P1"><text:s/>document view https://docs.google.com/document/d/10-1M_I_vyvCHrcBl50_wPDrWf9kiKeOMNLk4L2m1KsY/view</text:p>
              <text:p text:style-name="P1"/>
              <text:p text:style-name="P1"><text:s/>document https://docs.google.com/document/d/1ink2lQ8jzyaZ9AuoHiKvToxs-6NuiemoMG1i-FSEmkQ/edit?usp=sharing</text:p>
              <text:p text:style-name="P1"/>
              <text:p text:style-name="P1"><text:s/>document pub https://docs.google.com/document/d/1ink2lQ8jzyaZ9AuoHiKvToxs-6NuiemoMG1i-FSEmkQ/pub</text:p>
              <text:p text:style-name="P1"/>
              <text:p text:style-name="P1"><text:s/>document view https://docs.google.com/document/d/1ink2lQ8jzyaZ9AuoHiKvToxs-6NuiemoMG1i-FSEmkQ/view</text:p>
              <text:p text:style-name="P1"/>
              <text:p text:style-name="P1"><text:s/>link https://sites.google.com/view/photobooth-rental-culver-city/corporate-event-photo-booth-culver-city</text:p>
              <text:p text:style-name="P1"><text:tab/>-Erin Edwards</text:p>
              <text:p text:style-name="P1">----</text:p>
              <text:p text:style-name="P1">document https://docs.google.com/document/d/16Zwld9Jbj8droinz6CTVL5H96UJXoprWbxKC2JricCA/edit?usp=sharing</text:p>
              <text:p text:style-name="P1"/>
              <text:p text:style-name="P1"><text:s/>document pub https://docs.google.com/document/d/16Zwld9Jbj8droinz6CTVL5H96UJXoprWbxKC2JricCA/pub</text:p>
              <text:p text:style-name="P1"/>
              <text:p text:style-name="P1"><text:s/>document view https://docs.google.com/document/d/16Zwld9Jbj8droinz6CTVL5H96UJXoprWbxKC2JricCA/view</text:p>
              <text:p text:style-name="P1"/>
              <text:p text:style-name="P1"><text:s/>document https://docs.google.com/document/d/16b18dkS51q4c-2myS_xtJp5czL5hG19se81QcpSW1LQ/edit?usp=sharing</text:p>
              <text:p text:style-name="P1"/>
              <text:p text:style-name="P1"><text:s/>document pub https://docs.google.com/document/d/16b18dkS51q4c-2myS_xtJp5czL5hG19se81QcpSW1LQ/pub</text:p>
              <text:p text:style-name="P1"/>
              <text:p text:style-name="P1"><text:s/>document view https://docs.google.com/document/d/16b18dkS51q4c-2myS_xtJp5czL5hG19se81QcpSW1LQ/view</text:p>
              <text:p text:style-name="P1"/>
              <text:p text:style-name="P1"><text:s/>document https://docs.google.com/document/d/18v-9dfuTDska4nDpDhFZnw65MGS5XPP0dfRxgd9hk4Q/edit?usp=sharing</text:p>
              <text:p text:style-name="P1"/>
              <text:p text:style-name="P1"><text:s/>document pub https://docs.google.com/document/d/18v-9dfuTDska4nDpDhFZnw65MGS5XPP0dfRxgd9hk4Q/pub</text:p>
              <text:p text:style-name="P1"/>
              <text:p text:style-name="P1"><text:s/>document view https://docs.google.com/document/d/18v-9dfuTDska4nDpDhFZnw65MGS5XPP0dfRxgd9hk4Q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Iyt3mkJrh5VzzTBdFEFexmfUSVhoJqaAPTxYYb6oYaI/edit?usp=sharing</text:p>
              <text:p text:style-name="P1"/>
              <text:p text:style-name="P1"><text:s/>document pub https://docs.google.com/document/d/1Iyt3mkJrh5VzzTBdFEFexmfUSVhoJqaAPTxYYb6oYaI/pub</text:p>
              <text:p text:style-name="P1"/>
              <text:p text:style-name="P1"><text:s/>document view https://docs.google.com/document/d/1Iyt3mkJrh5VzzTBdFEFexmfUSVhoJqaAPTxYYb6oYaI/view</text:p>
              <text:p text:style-name="P1"/>
              <text:p text:style-name="P1"><text:s/>document https://docs.google.com/document/d/1sVP5G3ENAfRUWPAE9tE6XpAgEkKwI2nME4nkozLlB1M/edit?usp=sharing</text:p>
              <text:p text:style-name="P1"/>
              <text:p text:style-name="P1"><text:s/>document pub https://docs.google.com/document/d/1sVP5G3ENAfRUWPAE9tE6XpAgEkKwI2nME4nkozLlB1M/pub</text:p>
              <text:p text:style-name="P1"><text:tab/>-Erin Edwards</text:p>
              <text:p text:style-name="P1">----</text:p>
              <text:p text:style-name="P1"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BgNF9W0QGNsd3KmxIXSp7RlJNYYiQQWCNuXYepF6rNo/edit?usp=sharing</text:p>
              <text:p text:style-name="P1"/>
              <text:p text:style-name="P1"><text:s/>document pub https://docs.google.com/document/d/1BgNF9W0QGNsd3KmxIXSp7RlJNYYiQQWCNuXYepF6rNo/pub</text:p>
              <text:p text:style-name="P1"/>
              <text:p text:style-name="P1"><text:s/>document view https://docs.google.com/document/d/1BgNF9W0QGNsd3KmxIXSp7RlJNYYiQQWCNuXYepF6rNo/view</text:p>
              <text:p text:style-name="P1"/>
              <text:p text:style-name="P1"><text:s/>document https://docs.google.com/document/d/1RP-M876Bl3U-SzfPpXCSOEvBLU_HVpVjssHxjrNK9hk/edit?usp=sharing</text:p>
              <text:p text:style-name="P1"/>
              <text:p text:style-name="P1"><text:s/>document pub https://docs.google.com/document/d/1RP-M876Bl3U-SzfPpXCSOEvBLU_HVpVjssHxjrNK9hk/pub</text:p>
              <text:p text:style-name="P1"/>
              <text:p text:style-name="P1"><text:s/>document view https://docs.google.com/document/d/1RP-M876Bl3U-SzfPpXCSOEvBLU_HVpVjssHxjrNK9hk/view</text:p>
              <text:p text:style-name="P1"/>
              <text:p text:style-name="P1"><text:s/>document https://docs.google.com/document/d/1yW_QWOSJE1CgqL2ln3o5Vu2_U7T0ePMaPDev3Nqppbg/edit?usp=sharing</text:p>
              <text:p text:style-name="P1"/>
              <text:p text:style-name="P1"><text:s/>document pub https://docs.google.com/document/d/1yW_QWOSJE1CgqL2ln3o5Vu2_U7T0ePMaPDev3Nqppbg/pub</text:p>
              <text:p text:style-name="P1"/>
              <text:p text:style-name="P1"><text:s/>document view https://docs.google.com/document/d/1yW_QWOSJE1CgqL2ln3o5Vu2_U7T0ePMaPDev3Nqppbg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video https://youtu.be/Lh5H9rbGLk0</text:p>
              <text:p text:style-name="P1"/>
              <text:p text:style-name="P1"><text:s/>video https://youtu.be/01n3BnHtbqE</text:p>
              <text:p text:style-name="P1"/>
              <text:p text:style-name="P1"><text:s/>video https://youtu.be/ExzllhsskFY</text:p>
              <text:p text:style-name="P1"/>
              <text:p text:style-name="P1"><text:s/>video https://youtu.be/MBF4KXejsSQ</text:p>
              <text:p text:style-name="P1"/>
              <text:p text:style-name="P1"><text:s/>video https://youtu.be/StoUDKqo4Mg</text:p>
              <text:p text:style-name="P1"/>
              <text:p text:style-name="P1"><text:s/>sheet https://docs.google.com/spreadsheets/d/1eajsTTKI611ReEB9hlE-gP1tEF4HCbUh8q7oH27FhtY/edit#gid=0</text:p>
              <text:p text:style-name="P1"/>
              <text:p text:style-name="P1"><text:s/>sheet https://docs.google.com/spreadsheets/d/1eajsTTKI611ReEB9hlE-gP1tEF4HCbUh8q7oH27FhtY/edit#gid=1737827055</text:p>
              <text:p text:style-name="P1"/>
              <text:p text:style-name="P1"><text:s/>sheet https://docs.google.com/spreadsheets/d/1eajsTTKI611ReEB9hlE-gP1tEF4HCbUh8q7oH27FhtY/edit#gid=533240375</text:p>
              <text:p text:style-name="P1"/>
              <text:p text:style-name="P1"><text:s/>sheet https://docs.google.com/spreadsheets/d/1eajsTTKI611ReEB9hlE-gP1tEF4HCbUh8q7oH27FhtY/edit#gid=102354576</text:p>
              <text:p text:style-name="P1"/>
              <text:p text:style-name="P1"><text:s/>sheet https://docs.google.com/spreadsheets/d/1eajsTTKI611ReEB9hlE-gP1tEF4HCbUh8q7oH27FhtY/edit#gid=1878960559</text:p>
              <text:p text:style-name="P1"/>
              <text:p text:style-name="P1"><text:s/>folder HTML https://drive.google.com/drive/folders/1N6xa7gPRDnMZXJU672k2rKkwW34rAV6T?usp=sharing</text:p>
              <text:p text:style-name="P1"/>
              <text:p text:style-name="P1"><text:s/>HTML https://drive.google.com/file/d/1bUqZ62y38MBJhdQ201nBwCru4bcPmxEP/view?usp=sharing</text:p>
              <text:p text:style-name="P1"/>
              <text:p text:style-name="P1"><text:s/>folder Microsoft Files https://drive.google.com/drive/folders/1ZFmtxpsq1guJg1XtjMzllvAaCdDwESOJ?usp=sharing</text:p>
              <text:p text:style-name="P1"/>
              <text:p text:style-name="P1"><text:s/>document https://docs.google.com/document/d/1dNy8DRorxNiD7qd5HQDC-LO1a7zdukg4xMjFWDfexmU/edit?usp=sharing</text:p>
              <text:p text:style-name="P1"/>
              <text:p text:style-name="P1"><text:s/>document pub https://docs.google.com/document/d/1dNy8DRorxNiD7qd5HQDC-LO1a7zdukg4xMjFWDfexmU/pub</text:p>
              <text:p text:style-name="P1"/>
              <text:p text:style-name="P1"><text:s/>document view https://docs.google.com/document/d/1dNy8DRorxNiD7qd5HQDC-LO1a7zdukg4xMjFWDfexmU/view</text:p>
              <text:p text:style-name="P1"/>
              <text:p text:style-name="P1"><text:s/>document https://docs.google.com/document/d/1jMFKJEMoI9EJ9Y6r9YhQKO7kA82b9RTdUpNgr0zCQ1k/edit?usp=sharing</text:p>
              <text:p text:style-name="P1"/>
              <text:p text:style-name="P1"><text:s/>document pub https://docs.google.com/document/d/1jMFKJEMoI9EJ9Y6r9YhQKO7kA82b9RTdUpNgr0zCQ1k/pub</text:p>
              <text:p text:style-name="P1"/>
              <text:p text:style-name="P1"><text:s/>document view https://docs.google.com/document/d/1jMFKJEMoI9EJ9Y6r9YhQKO7kA82b9RTdUpNgr0zCQ1k/view</text:p>
              <text:p text:style-name="P1"/>
              <text:p text:style-name="P1"><text:s/>document https://docs.google.com/document/d/1jcIXw3W6sPRk2gv3bHFSxeZiMQcEfWjBpn04L7ZEXqY/edit?usp=sharing</text:p>
              <text:p text:style-name="P1"/>
              <text:p text:style-name="P1"><text:s/>document pub https://docs.google.com/document/d/1jcIXw3W6sPRk2gv3bHFSxeZiMQcEfWjBpn04L7ZEXqY/pub</text:p>
              <text:p text:style-name="P1"/>
              <text:p text:style-name="P1"><text:s/>document view https://docs.google.com/document/d/1jcIXw3W6sPRk2gv3bHFSxeZiMQcEfWjBpn04L7ZEXqY/view</text:p>
              <text:p text:style-name="P1"><text:tab/>-Erin Edwards</text:p>
              <text:p text:style-name="P1">----</text:p>
              <text:p text:style-name="P1">Calendar - All Day Event https://www.google.com/calendar/event?eid=cGExOGV2aXU3NmMzMmNkbDhkc2ZuZGNo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aDI0YzdocWVmYzdyc2p0Y2lsaXA4MzRxNm8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bnVpbHBpNTVpY2k1ZHVyNDRodmQ5b2E1OTg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XJraGs4ODlrNXBiYzIwYXUwMmZyaWI4Nm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YW92MGE1a2gwMTdlOHAwdW80bTM0amUz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bmVoMTkyNzUybWQ4bzBucmUxZzkxZjlibzA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amNqMm9jM3IzOHZqZGQxYWUxcG9pb2Fy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dHJiZWlkczVxaGwzMXZmYmprZDgzMWs5MzA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WQ4bHMyOWt0YmR1ZDdxdG1vMTZiMWhpNTQgYzFmMGQ4OTM2OGM2M2FhZjViODMwYTI3YTIyMDljM2MxZjQxNTNmNTIwZDZhNDU5NjYyMzM2NWQxMzk0YjRhM0Bncm91cC5jYWxlbmRhci5nb29nbGUuY29t</text:p>
              <text:p text:style-name="P1"><text:tab/>-Erin Edwards</text:p>
              <text:p text:style-name="P1">----</text:p>
              <text:p text:style-name="P1">document pub https://docs.google.com/document/d/1ldg0gXuc85hHCNVaXAt0Q3mwkoy9FxCKkTIIUdmMtCI/pub</text:p>
              <text:p text:style-name="P1"/>
              <text:p text:style-name="P1"><text:s/>document view https://docs.google.com/document/d/1ldg0gXuc85hHCNVaXAt0Q3mwkoy9FxCKkTIIUdmMtCI/view</text:p>
              <text:p text:style-name="P1"/>
              <text:p text:style-name="P1"><text:s/>presentation https://docs.google.com/presentation/d/1mDxORiaX1oKQRD3eqcnD62cDI9dt_DOrOqu39ciGFEk/edit?usp=sharing</text:p>
              <text:p text:style-name="P1"/>
              <text:p text:style-name="P1"><text:s/>presentation pub https://docs.google.com/presentation/d/1mDxORiaX1oKQRD3eqcnD62cDI9dt_DOrOqu39ciGFEk/pub?start=true&amp;loop=true&amp;delayms=3000</text:p>
              <text:p text:style-name="P1"/>
              <text:p text:style-name="P1"><text:s/>presentation view https://docs.google.com/presentation/d/1mDxORiaX1oKQRD3eqcnD62cDI9dt_DOrOqu39ciGFEk/view</text:p>
              <text:p text:style-name="P1"/>
              <text:p text:style-name="P1"><text:s/>presentation html https://docs.google.com/presentation/d/1mDxORiaX1oKQRD3eqcnD62cDI9dt_DOrOqu39ciGFEk/htmlpresent</text:p>
              <text:p text:style-name="P1"/>
              <text:p text:style-name="P1"><text:s/>calendar https://calendar.google.com/calendar/embed?src=c1f0d89368c63aaf5b830a27a2209c3c1f4153f520d6a4596623365d1394b4a3@group.calendar.google.com</text:p>
              <text:p text:style-name="P1"/>
              <text:p text:style-name="P1"><text:s/>Calendar - All Day Event https://www.google.com/calendar/event?eid=MDJkdmNtZzQ1aDJzaG5uanBqaXN0NG1oYzg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Z2NsM2hpZnBqaG9xazI0MGRsZ29tcG1odm8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dDRtYnVsYjc1aXBtNmw2ZzVkbjF0N3Vua2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XFsa3N2MWY5OGtxNTNjbXZtdDlzaTUxcn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N2xkcXBuZWpxaWFkMHBuc2gzb3BxOWI0Y2cgYzFmMGQ4OTM2OGM2M2FhZjViODMwYTI3YTIyMDljM2MxZjQxNTNmNTIwZDZhNDU5NjYyMzM2NWQxMzk0YjRhM0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-booth-rental-chino/home</text:p>
              <text:p text:style-name="P1"/>
              <text:p text:style-name="P1"><text:s/>folder top https://drive.google.com/drive/folders/1WrJkVipoXugCChiRaBBtcHy-ZBUCpv-H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4ny1OFPGieQn4TAwnrGOW5EVZ8TwvLCk?usp=sharing</text:p>
              <text:p text:style-name="P1"/>
              <text:p text:style-name="P1"><text:s/>folder photos https://drive.google.com/drive/folders/1_7fLGlKe_INstljtgOR2btOR4TbbNMOu?usp=sharing</text:p>
              <text:p text:style-name="P1"/>
              <text:p text:style-name="P1"><text:s/>folder pdfs https://drive.google.com/drive/folders/1PXzjf_p6898ZzUldD3J9aGmYLsrGWap9?usp=sharing</text:p>
              <text:p text:style-name="P1"/>
              <text:p text:style-name="P1"><text:s/>folder slides https://drive.google.com/drive/folders/1rDrDWBqeNKRqsuZVXOgMf6Z_nmBPwuOj?usp=sharing</text:p>
              <text:p text:style-name="P1"/>
              <text:p text:style-name="P1"><text:s/>photo https://drive.google.com/file/d/1FTK2wVuoBZpxIhF6Tnc0GOkpX2gRFfJH/view?usp=sharing</text:p>
              <text:p text:style-name="P1"/>
              <text:p text:style-name="P1"><text:s/>photo https://drive.google.com/file/d/1qW42pLWftCmbmd4s9BZrGh00mDg5DzxT/view?usp=sharing</text:p>
              <text:p text:style-name="P1"/>
              <text:p text:style-name="P1"><text:s/>photo https://drive.google.com/file/d/1rLZ6_io5kdfL2B98KcOh5vweTwysxx1a/view?usp=sharing</text:p>
              <text:p text:style-name="P1"/>
              <text:p text:style-name="P1"><text:s/>spreadsheet https://docs.google.com/spreadsheets/d/1eajsTTKI611ReEB9hlE-gP1tEF4HCbUh8q7oH27FhtY/edit?usp=sharing</text:p>
              <text:p text:style-name="P1"/>
              <text:p text:style-name="P1"><text:s/>spreadsheet key https://docs.google.com/spreadsheet/pub?key=1eajsTTKI611ReEB9hlE-gP1tEF4HCbUh8q7oH27FhtY</text:p>
              <text:p text:style-name="P1"/>
              <text:p text:style-name="P1"><text:s/>spreadsheet pubhtml https://docs.google.com/spreadsheets/d/1eajsTTKI611ReEB9hlE-gP1tEF4HCbUh8q7oH27FhtY/pubhtml</text:p>
              <text:p text:style-name="P1"/>
              <text:p text:style-name="P1"><text:s/>spreadsheet pub https://docs.google.com/spreadsheets/d/1eajsTTKI611ReEB9hlE-gP1tEF4HCbUh8q7oH27FhtY/pub</text:p>
              <text:p text:style-name="P1"/>
              <text:p text:style-name="P1"><text:s/>spreadsheet view https://docs.google.com/spreadsheets/d/1eajsTTKI611ReEB9hlE-gP1tEF4HCbUh8q7oH27FhtY/view</text:p>
              <text:p text:style-name="P1"/>
              <text:p text:style-name="P1"><text:s/>form https://docs.google.com/forms/d/1UY1hiCjX4YO2dAaU3PcYv4fzTHT8WqDLpBtn4YD3YSw/edit?usp=sharing</text:p>
              <text:p text:style-name="P1"/>
              <text:p text:style-name="P1"><text:s/>drawing https://docs.google.com/drawings/d/1QZjsJGkahWMgiYlkQeNG7anJwdbUtOCm82Krk8CRTbA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lagunabeachphotoboothrentals/home</text:p>
              <text:p text:style-name="P1"/>
              <text:p text:style-name="P1"><text:s/>document https://docs.google.com/document/d/1ldg0gXuc85hHCNVaXAt0Q3mwkoy9FxCKkTIIUdmMtCI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MDJkdmNtZzQ1aDJzaG5uanBqaXN0NG1oYzggYzFmMGQ4OTM2OGM2M2FhZjViODMwYTI3YTIyMDljM2MxZjQxNTNmNTIwZDZhNDU5NjYyMzM2NWQxMzk0YjRhM0Bncm91cC5jYWxlbmRhci5nb29nbGUuY29t" xlink:type="simple">https://www.google.com/calendar/event?eid=MDJkdmNtZzQ1aDJzaG5uanBqaXN0NG1oYzg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2NsM2hpZnBqaG9xazI0MGRsZ29tcG1odm8gYzFmMGQ4OTM2OGM2M2FhZjViODMwYTI3YTIyMDljM2MxZjQxNTNmNTIwZDZhNDU5NjYyMzM2NWQxMzk0YjRhM0Bncm91cC5jYWxlbmRhci5nb29nbGUuY29t" xlink:type="simple">https://www.google.com/calendar/event?eid=Z2NsM2hpZnBqaG9xazI0MGRsZ29tcG1odm8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DRtYnVsYjc1aXBtNmw2ZzVkbjF0N3Vua2MgYzFmMGQ4OTM2OGM2M2FhZjViODMwYTI3YTIyMDljM2MxZjQxNTNmNTIwZDZhNDU5NjYyMzM2NWQxMzk0YjRhM0Bncm91cC5jYWxlbmRhci5nb29nbGUuY29t" xlink:type="simple">https://www.google.com/calendar/event?eid=dDRtYnVsYjc1aXBtNmw2ZzVkbjF0N3Vua2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XFsa3N2MWY5OGtxNTNjbXZtdDlzaTUxcnMgYzFmMGQ4OTM2OGM2M2FhZjViODMwYTI3YTIyMDljM2MxZjQxNTNmNTIwZDZhNDU5NjYyMzM2NWQxMzk0YjRhM0Bncm91cC5jYWxlbmRhci5nb29nbGUuY29t" xlink:type="simple">https://www.google.com/calendar/event?eid=OXFsa3N2MWY5OGtxNTNjbXZtdDlzaTUxcn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xkcXBuZWpxaWFkMHBuc2gzb3BxOWI0Y2cgYzFmMGQ4OTM2OGM2M2FhZjViODMwYTI3YTIyMDljM2MxZjQxNTNmNTIwZDZhNDU5NjYyMzM2NWQxMzk0YjRhM0Bncm91cC5jYWxlbmRhci5nb29nbGUuY29t" xlink:type="simple">https://www.google.com/calendar/event?eid=N2xkcXBuZWpxaWFkMHBuc2gzb3BxOWI0Y2c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GExOGV2aXU3NmMzMmNkbDhkc2ZuZGNoa3MgYzFmMGQ4OTM2OGM2M2FhZjViODMwYTI3YTIyMDljM2MxZjQxNTNmNTIwZDZhNDU5NjYyMzM2NWQxMzk0YjRhM0Bncm91cC5jYWxlbmRhci5nb29nbGUuY29t" xlink:type="simple">https://www.google.com/calendar/event?eid=cGExOGV2aXU3NmMzMmNkbDhkc2ZuZGNoa3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DI0YzdocWVmYzdyc2p0Y2lsaXA4MzRxNm8gYzFmMGQ4OTM2OGM2M2FhZjViODMwYTI3YTIyMDljM2MxZjQxNTNmNTIwZDZhNDU5NjYyMzM2NWQxMzk0YjRhM0Bncm91cC5jYWxlbmRhci5nb29nbGUuY29t" xlink:type="simple">https://www.google.com/calendar/event?eid=aDI0YzdocWVmYzdyc2p0Y2lsaXA4MzRxNm8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nVpbHBpNTVpY2k1ZHVyNDRodmQ5b2E1OTggYzFmMGQ4OTM2OGM2M2FhZjViODMwYTI3YTIyMDljM2MxZjQxNTNmNTIwZDZhNDU5NjYyMzM2NWQxMzk0YjRhM0Bncm91cC5jYWxlbmRhci5nb29nbGUuY29t" xlink:type="simple">https://www.google.com/calendar/event?eid=bnVpbHBpNTVpY2k1ZHVyNDRodmQ5b2E1OTg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XJraGs4ODlrNXBiYzIwYXUwMmZyaWI4NmMgYzFmMGQ4OTM2OGM2M2FhZjViODMwYTI3YTIyMDljM2MxZjQxNTNmNTIwZDZhNDU5NjYyMzM2NWQxMzk0YjRhM0Bncm91cC5jYWxlbmRhci5nb29nbGUuY29t" xlink:type="simple">https://www.google.com/calendar/event?eid=OXJraGs4ODlrNXBiYzIwYXUwMmZyaWI4Nm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W92MGE1a2gwMTdlOHAwdW80bTM0amUza3MgYzFmMGQ4OTM2OGM2M2FhZjViODMwYTI3YTIyMDljM2MxZjQxNTNmNTIwZDZhNDU5NjYyMzM2NWQxMzk0YjRhM0Bncm91cC5jYWxlbmRhci5nb29nbGUuY29t" xlink:type="simple">https://www.google.com/calendar/event?eid=YW92MGE1a2gwMTdlOHAwdW80bTM0amUza3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mVoMTkyNzUybWQ4bzBucmUxZzkxZjlibzAgYzFmMGQ4OTM2OGM2M2FhZjViODMwYTI3YTIyMDljM2MxZjQxNTNmNTIwZDZhNDU5NjYyMzM2NWQxMzk0YjRhM0Bncm91cC5jYWxlbmRhci5nb29nbGUuY29t" xlink:type="simple">https://www.google.com/calendar/event?eid=bmVoMTkyNzUybWQ4bzBucmUxZzkxZjlibzA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NqMm9jM3IzOHZqZGQxYWUxcG9pb2Fya3MgYzFmMGQ4OTM2OGM2M2FhZjViODMwYTI3YTIyMDljM2MxZjQxNTNmNTIwZDZhNDU5NjYyMzM2NWQxMzk0YjRhM0Bncm91cC5jYWxlbmRhci5nb29nbGUuY29t" xlink:type="simple">https://www.google.com/calendar/event?eid=amNqMm9jM3IzOHZqZGQxYWUxcG9pb2Fya3M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HJiZWlkczVxaGwzMXZmYmprZDgzMWs5MzAgYzFmMGQ4OTM2OGM2M2FhZjViODMwYTI3YTIyMDljM2MxZjQxNTNmNTIwZDZhNDU5NjYyMzM2NWQxMzk0YjRhM0Bncm91cC5jYWxlbmRhci5nb29nbGUuY29t" xlink:type="simple">https://www.google.com/calendar/event?eid=dHJiZWlkczVxaGwzMXZmYmprZDgzMWs5MzA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WQ4bHMyOWt0YmR1ZDdxdG1vMTZiMWhpNTQgYzFmMGQ4OTM2OGM2M2FhZjViODMwYTI3YTIyMDljM2MxZjQxNTNmNTIwZDZhNDU5NjYyMzM2NWQxMzk0YjRhM0Bncm91cC5jYWxlbmRhci5nb29nbGUuY29t" xlink:type="simple">https://www.google.com/calendar/event?eid=OWQ4bHMyOWt0YmR1ZDdxdG1vMTZiMWhpNTQgYzFmMGQ4OTM2OGM2M2FhZjViODMwYTI3YTIyMDljM2MxZjQxNTNmNTIwZDZhNDU5NjYyMzM2NWQxMzk0YjRhM0Bncm91cC5jYWxlbmRhci5nb29nbGUuY29t</text:a>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